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5" style:family="table-column">
      <style:table-column-properties style:column-width="0.3951in"/>
    </style:style>
    <style:style style:name="TableColumn6" style:family="table-column">
      <style:table-column-properties style:column-width="1.5069in"/>
    </style:style>
    <style:style style:name="TableColumn7" style:family="table-column">
      <style:table-column-properties style:column-width="2.3937in"/>
    </style:style>
    <style:style style:name="TableColumn8" style:family="table-column">
      <style:table-column-properties style:column-width="1.3638in"/>
    </style:style>
    <style:style style:name="TableColumn9" style:family="table-column">
      <style:table-column-properties style:column-width="1.559in"/>
    </style:style>
    <style:style style:name="TableColumn10" style:family="table-column">
      <style:table-column-properties style:column-width="2.9173in"/>
    </style:style>
    <style:style style:name="Table4" style:family="table">
      <style:table-properties style:width="10.13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24" style:family="table-row">
      <style:table-row-properties style:min-row-height="2.562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Times New Roman" style:font-name-complex="Times New Roman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1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2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3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4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5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6" style:parent-style-name="Normalny" style:family="paragraph">
      <style:paragraph-properties style:vertical-align="auto" fo:line-height="115%"/>
      <style:text-properties style:font-name="Times New Roman" style:font-name-complex="Times New Roman" fo:hyphenate="true"/>
    </style:style>
    <style:style style:name="P37" style:parent-style-name="Normalny" style:family="paragraph">
      <style:paragraph-properties style:vertical-align="auto" fo:line-height="115%"/>
      <style:text-properties style:font-name="Times New Roman" style:font-name-complex="Times New Roman" fo:hyphenate="true"/>
    </style:style>
    <style:style style:name="P38" style:parent-style-name="Normalny" style:family="paragraph">
      <style:paragraph-properties style:vertical-align="auto" fo:line-height="115%"/>
      <style:text-properties style:font-name="Times New Roman" style:font-name-complex="Times New Roman" fo:hyphenate="true"/>
    </style:style>
    <style:style style:name="P39" style:parent-style-name="Normalny" style:family="paragraph">
      <style:paragraph-properties style:vertical-align="auto" fo:line-height="115%"/>
      <style:text-properties fo:hyphenate="true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complex="Times New Roman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6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7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8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9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0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1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2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3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Times New Roman" style:font-name-complex="Times New Roman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Times New Roman" style:font-name-complex="Times New Roman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complex="Times New Roman" style:font-weight-complex="bold"/>
    </style:style>
    <style:style style:name="P138" style:parent-style-name="Standard" style:family="paragraph">
      <style:text-properties style:font-name="Times New Roman" style:font-name-complex="Times New Roman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complex="Times New Roman" style:font-weight-complex="bold"/>
    </style:style>
    <style:style style:name="P141" style:parent-style-name="Standard" style:family="paragraph">
      <style:text-properties style:font-name="Times New Roman" style:font-name-complex="Times New Roman" style:font-weight-complex="bold"/>
    </style:style>
    <style:style style:name="P14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3" style:parent-style-name="Standard" style:family="paragraph">
      <style:text-properties style:font-name="Times New Roman" style:font-name-complex="Times New Roman"/>
    </style:style>
    <style:style style:name="P144" style:parent-style-name="Standard" style:family="paragraph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152" style:family="table-row">
      <style:table-row-properties style:min-row-height="1.989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Times New Roman" style:font-name-complex="Times New Roman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style:font-name="Times New Roman" style:font-name-complex="Times New Roman"/>
    </style:style>
    <style:style style:name="P159" style:parent-style-name="Normalny" style:family="paragraph">
      <style:text-properties style:font-name="Times New Roman" style:font-name-complex="Times New Roman"/>
    </style:style>
    <style:style style:name="P160" style:parent-style-name="Normalny" style:family="paragraph">
      <style:text-properties style:font-name="Times New Roman" style:font-name-complex="Times New Roman"/>
    </style:style>
    <style:style style:name="P161" style:parent-style-name="Normalny" style:family="paragraph">
      <style:text-properties style:font-name="Times New Roman" style:font-name-complex="Times New Roman"/>
    </style:style>
    <style:style style:name="P162" style:parent-style-name="Normalny" style:family="paragraph">
      <style:text-properties style:font-name="Times New Roman" style:font-name-complex="Times New Roman"/>
    </style:style>
    <style:style style:name="P163" style:parent-style-name="Normalny" style:family="paragraph">
      <style:text-properties style:font-name="Times New Roman" style:font-name-complex="Times New Roman"/>
    </style:style>
    <style:style style:name="P164" style:parent-style-name="Normalny" style:family="paragraph">
      <style:text-properties style:font-name="Times New Roman" style:font-name-complex="Times New Roman"/>
    </style:style>
    <style:style style:name="P165" style:parent-style-name="Normalny" style:family="paragraph">
      <style:text-properties style:font-name="Times New Roman" style:font-name-complex="Times New Roman"/>
    </style:style>
    <style:style style:name="P166" style:parent-style-name="Normalny" style:family="paragraph">
      <style:text-properties style:font-name="Times New Roman" style:font-name-complex="Times New Roman"/>
    </style:style>
    <style:style style:name="TableColumn168" style:family="table-column">
      <style:table-column-properties style:column-width="0.9784in"/>
    </style:style>
    <style:style style:name="TableColumn169" style:family="table-column">
      <style:table-column-properties style:column-width="1.2652in"/>
    </style:style>
    <style:style style:name="Table167" style:family="table">
      <style:table-properties style:width="2.2437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195" style:family="table-row">
      <style:table-row-properties style:min-row-height="0.0347in"/>
    </style:style>
    <style:style style:name="TableCell1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2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10" style:parent-style-name="Standard" style:family="paragraph">
      <style:paragraph-properties fo:line-height="150%" fo:margin-left="5.9083in">
        <style:tab-stops/>
      </style:paragraph-properties>
      <style:text-properties style:font-name="Times New Roman" style:font-name-complex="Times New Roman" fo:font-weight="bold" style:font-weight-asian="bold"/>
    </style:style>
    <style:style style:name="P211" style:parent-style-name="Standard" style:family="paragraph">
      <style:paragraph-properties fo:line-height="150%" fo:margin-left="3.4465in">
        <style:tab-stops/>
      </style:paragraph-properties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Załącznik do formularz oferty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Nazwa</text:p>
          </table:table-cell>
          <table:table-cell table:style-name="TableCell16">
            <text:p text:style-name="P17">Charakterystyka</text:p>
          </table:table-cell>
          <table:table-cell table:style-name="TableCell18">
            <text:p text:style-name="P19">Ilość w szt.</text:p>
          </table:table-cell>
          <table:table-cell table:style-name="TableCell20">
            <text:p text:style-name="P21">Cena za szt. brutto</text:p>
          </table:table-cell>
          <table:table-cell table:style-name="TableCell22">
            <text:p text:style-name="P23">Cena łącznie brutto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Krzesło</text:p>
          </table:table-cell>
          <table:table-cell table:style-name="TableCell29">
            <text:p text:style-name="P30">Głębokość 55 cm</text:p>
            <text:p text:style-name="P31">Szerokość 63 cm</text:p>
            <text:p text:style-name="P32">Wysokość 78 cm</text:p>
            <text:p text:style-name="P33">Materiał obicia<text:s/><text:s/>welur<text:s/></text:p>
            <text:p text:style-name="P34">Materiał ramy metal<text:s/></text:p>
            <text:p text:style-name="P35">Kolor beżowy</text:p>
            <text:p text:style-name="P36">Ozdobne plecenie</text:p>
            <text:p text:style-name="P37">Połyskiwanie materiału</text:p>
            <text:p text:style-name="P38">Wypełnienie miękka pianką tapicerską</text:p>
            <text:p text:style-name="P39"><text:span text:style-name="T40">Łatwe czyszczenie</text:span></text:p>
          </table:table-cell>
          <table:table-cell table:style-name="TableCell41">
            <text:p text:style-name="P42">35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Stół</text:p>
          </table:table-cell>
          <table:table-cell table:style-name="TableCell52">
            <text:p text:style-name="P53">Długość stołu (cm)<text:s/>160</text:p>
            <text:p text:style-name="P54">Szerokość (cm)<text:s/>90</text:p>
            <text:p text:style-name="P55">Wysokość (cm) 76</text:p>
            <text:p text:style-name="P56">Styl<text:s/>glamour</text:p>
            <text:p text:style-name="P57">Rodzaj stołu<text:s/>nierozkładany</text:p>
            <text:p text:style-name="P58">Rodzaj blatu<text:s/>spiek</text:p>
            <text:p text:style-name="P59">Kolor<text:s/>biały marmur</text:p>
            <text:p text:style-name="P60">Rodzaj nóg/podstawy<text:s/>stal nierdzewna</text:p>
            <text:p text:style-name="P61">Kolor<text:s/>złoty</text:p>
            <text:p text:style-name="P62">Waga (kg)<text:s/>55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Stolik</text:p>
          </table:table-cell>
          <table:table-cell table:style-name="TableCell74">
            <text:p text:style-name="P75">szerokość: 120 cm</text:p>
            <text:p text:style-name="P76">po rozłożeniu: 160 cm</text:p>
            <text:soft-page-break/>
            <text:p text:style-name="P77">szerokość podstawy: 80 cm</text:p>
            <text:p text:style-name="P78">głębokość: 80 cm</text:p>
            <text:p text:style-name="P79">głębokość podstawy: 45 cm</text:p>
            <text:p text:style-name="P80">wysokość: 75 cm</text:p>
            <text:p text:style-name="P81">blat wykonany z płyty laminowanej na 32 mm</text:p>
            <text:p text:style-name="P82">prostokątny kształt blatu</text:p>
            <text:p text:style-name="P83">funkcja rozkładania - wkładka mieści się pod blatem</text:p>
            <text:p text:style-name="P84"/>
          </table:table-cell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Komoda</text:p>
          </table:table-cell>
          <table:table-cell table:style-name="TableCell96">
            <text:p text:style-name="P97">Płyta MDF i marmur</text:p>
            <text:p text:style-name="P98">Szerokość 180 cm<text:s/></text:p>
            <text:p text:style-name="P99"><text:s/>wysokość 90 cm<text:s/></text:p>
            <text:p text:style-name="P100">głębokości 40 cm</text:p>
            <text:p text:style-name="P101">regulowane wysokości półek</text:p>
            <text:p text:style-name="Standard"><text:span text:style-name="T102">kolor złamana Biel/Złoto</text:span>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Lampa ścienna</text:p>
          </table:table-cell>
          <table:table-cell table:style-name="TableCell114">
            <text:p text:style-name="P115">Napięcie<text:s/>~220-230 V</text:p>
            <text:p text:style-name="P116">Szerokość<text:s/>8 cm</text:p>
            <text:p text:style-name="P117">Długość<text:s/>160 cm</text:p>
            <text:p text:style-name="P118">Waga<text:s/>1.9 kg</text:p>
            <text:p text:style-name="P119">Kolor wiodący<text:s/>biały</text:p>
            <text:p text:style-name="P120">Typ źródła światła<text:s/>LED zintegrowany</text:p>
            <text:p text:style-name="P121">Max moc<text:s/>34W</text:p>
            <text:p text:style-name="P122"/>
            <text:p text:style-name="P123"/>
            <text:p text:style-name="P124"/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>6</text:p>
          </table:table-cell>
          <table:table-cell table:style-name="TableCell136">
            <text:p text:style-name="P137"/>
            <text:p text:style-name="P138">Lampa sufitowa</text:p>
          </table:table-cell>
          <table:table-cell table:style-name="TableCell139">
            <text:p text:style-name="P140"/>
            <text:p text:style-name="P141">Rozmiar 50 cm</text:p>
            <text:p text:style-name="P142">Napięcie<text:s/>~220-240 V</text:p>
            <text:p text:style-name="P143">stal nierdzewna i kryształ</text:p>
            <text:p text:style-name="P144">polerowana metalowa rama okrągły design<text:s/></text:p>
            <text:p text:style-name="Standard"><text:span text:style-name="T145">kolor złota i chromu</text:span><text:s/>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Głośnik</text:p>
          </table:table-cell>
          <table:table-cell table:style-name="TableCell157">
            <text:p text:style-name="P158">Kolor złoty</text:p>
            <text:p text:style-name="P159">Bezprzewodowa transmisja dźwięku</text:p>
            <text:p text:style-name="P160">Zgodność z Wi-Fi, bluetooth</text:p>
            <text:p text:style-name="P161">Mikrofon</text:p>
            <text:p text:style-name="P162">Stereofoniczny system dźwięku</text:p>
            <text:p text:style-name="P163">Zasilanie akumulatorowe</text:p>
            <text:p text:style-name="P164">Głębokość 56 mm</text:p>
            <text:p text:style-name="P165">Szerokość 348 mm</text:p>
            <text:p text:style-name="P166">Wysokość 230 mm</text:p>
            <table:table table:style-name="Table167">
              <table:table-columns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  <text:p text:style-name="P200"/>
                </table:table-cell>
              </table:table-row>
            </table:table>
            <text:p text:style-name="P201"/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><text:s text:c="5"/>RAZEM brutto:</text:p>
      <text:p text:style-name="P211"><text:span text:style-name="T212"><text:s text:c="64"/>RAZEM nett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ttribute-value" style:display-name="attribute-valu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Pracownik</dc:creator>
    <meta:creation-date>2025-11-06T09:22:00Z</meta:creation-date>
    <dc:date>2025-11-06T09:22:00Z</dc:date>
    <meta:print-date>2025-03-17T09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2" meta:character-count="1554" meta:row-count="11" meta:non-whitespace-character-count="1335"/>
  </office:meta>
</office:document-meta>
</file>