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Calibri-Bold" style:font-name-complex="Calibri-Bold" fo:font-weight="bold" style:font-weight-asian="bold" style:font-weight-complex="bold" fo:font-size="15.5pt" style:font-size-asian="15.5pt" style:font-size-complex="15.5pt"/>
    </style:style>
    <style:style style:name="P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1" style:parent-style-name="Normalny" style:family="paragraph">
      <style:paragraph-properties style:text-autospace="none" fo:margin-bottom="0in" fo:line-height="100%"/>
      <style:text-properties style:font-name-complex="Calibri"/>
    </style:style>
  </office:automatic-styles>
  <office:body>
    <office:text text:use-soft-page-breaks="true">
      <text:p text:style-name="P1">Oświadczenie współwłaściciela /współwłaścicieli* jednorodzinnego budynku mieszkalnego/lokalu mieszkalnego/nieruchomości* o wyrażeniu zgody na realizację przedsięwzięcia w ramach dotacji celowej na wymianę źródła ciepła</text:p>
      <text:p text:style-name="P2">Ja/My* niżej podpisany/podpisani* oświadczam/oświadczamy*, że jestem/jesteśmy* współwłaścicielem / współwłaścicielami* jednorodzinnego budynku mieszkalnego/lokalu mieszkalnego/nieruchomości* położonego/położonej * pod niżej wskazanym adresem:</text:p>
      <text:p text:style-name="P3"/>
      <text:p text:style-name="P4">…………………………………………………………………………………………………………………………………………………</text:p>
      <text:p text:style-name="P5">Oświadczam, że jako współwłaściciel wyrażam zgodę na realizację przedsięwzięcia ujętego w niniejszym wniosku o dofinansowanie.</text:p>
      <text:p text:style-name="P6">Oświadczam, że jako współwłaściciel nie składałem w ramach niniejszego programu wniosku o dofinansowanie obejmującego w całości lub części ten sam zakres rzeczowy.</text:p>
      <text:p text:style-name="P7">Dane osób składających oświadczenie:</text:p>
      <text:p text:style-name="P8"/>
      <text:p text:style-name="P9">……………………….................................. …………………………………………………………………………………… …………….</text:p>
      <text:p text:style-name="P10">(imię i nazwisko) <text:s text:c="37"/>(adres zamieszkania) <text:s text:c="61"/>podpis</text:p>
      <text:p text:style-name="P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Gmina Kurzętnik</dc:creator>
    <meta:creation-date>2024-12-02T14:04:00Z</meta:creation-date>
    <dc:date>2024-12-02T14:04:00Z</dc:date>
    <meta:print-date>2020-04-01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76" meta:row-count="7" meta:non-whitespace-character-count="924"/>
  </office:meta>
</office:document-meta>
</file>